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58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069in" fo:padding-bottom="0in" fo:padding-right="0.0069in"/>
    </style:style>
    <style:style style:name="TableColumn7" style:family="table-column">
      <style:table-column-properties style:column-width="3.3458in" style:use-optimal-column-width="false"/>
    </style:style>
    <style:style style:name="Table6" style:family="table">
      <style:table-properties style:width="3.345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break-before="page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olumn15" style:family="table-column">
      <style:table-column-properties style:column-width="3.3465in" style:use-optimal-column-width="false"/>
    </style:style>
    <style:style style:name="Table14" style:family="table">
      <style:table-properties style:width="3.3465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內文" style:family="paragraph">
      <style:text-properties text:display="none"/>
    </style:style>
    <style:style style:name="TableColumn22" style:family="table-column">
      <style:table-column-properties style:column-width="3.2694in" style:use-optimal-column-width="false"/>
    </style:style>
    <style:style style:name="TableColumn23" style:family="table-column">
      <style:table-column-properties style:column-width="3.3819in" style:use-optimal-column-width="false"/>
    </style:style>
    <style:style style:name="Table21" style:family="table">
      <style:table-properties style:width="6.6513in" fo:margin-left="-0.0229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</style:style>
    <style:style style:name="T27" style:parent-style-name="預設段落字型" style:family="text">
      <style:text-properties style:font-name="新細明體" style:font-name-asian="新細明體"/>
    </style:style>
    <style:style style:name="P28" style:parent-style-name="Standard" style:family="paragraph">
      <style:text-properties fo:color="#FF0000"/>
    </style:style>
    <style:style style:name="P29" style:parent-style-name="Standard" style:family="paragraph">
      <style:text-properties fo:color="#FF0000"/>
    </style:style>
    <style:style style:name="P30" style:parent-style-name="Standard" style:family="paragraph">
      <style:text-properties fo:color="#FF0000"/>
    </style:style>
    <style:style style:name="P31" style:parent-style-name="Standard" style:family="paragraph">
      <style:text-properties fo:color="#FF0000"/>
    </style:style>
    <style:style style:name="P32" style:parent-style-name="Standard" style:family="paragraph">
      <style:text-properties fo:color="#FF0000"/>
    </style:style>
    <style:style style:name="P33" style:parent-style-name="Standard" style:family="paragraph">
      <style:text-properties fo:color="#FF0000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/>
    </style:style>
    <style:style style:name="P36" style:parent-style-name="Standard" style:family="paragraph">
      <style:text-properties fo:color="#FF0000"/>
    </style:style>
    <style:style style:name="P37" style:parent-style-name="Standard" style:family="paragraph">
      <style:text-properties fo:color="#FF0000"/>
    </style:style>
    <style:style style:name="P38" style:parent-style-name="Standard" style:family="paragraph">
      <style:text-properties fo:color="#FF0000"/>
    </style:style>
    <style:style style:name="P39" style:parent-style-name="Standard" style:family="paragraph">
      <style:text-properties fo:color="#FF0000"/>
    </style:style>
    <style:style style:name="P40" style:parent-style-name="Standard" style:family="paragraph">
      <style:text-properties fo:color="#FF0000"/>
    </style:style>
    <style:style style:name="P41" style:parent-style-name="Standard" style:family="paragraph">
      <style:text-properties fo:color="#FF0000"/>
    </style:style>
    <style:style style:name="P42" style:parent-style-name="Standard" style:family="paragraph">
      <style:text-properties fo:color="#FF0000"/>
    </style:style>
    <style:style style:name="P43" style:parent-style-name="Standard" style:family="paragraph">
      <style:text-properties fo:color="#FF0000"/>
    </style:style>
    <style:style style:name="P44" style:parent-style-name="Standard" style:family="paragraph">
      <style:text-properties fo:color="#FF0000"/>
    </style:style>
    <style:style style:name="P45" style:parent-style-name="Standard" style:family="paragraph">
      <style:text-properties fo:color="#FF0000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-asian="新細明體"/>
    </style:style>
    <style:style style:name="T48" style:parent-style-name="預設段落字型" style:family="text">
      <style:text-properties style:font-name-asian="新細明體"/>
    </style:style>
    <style:style style:name="T49" style:parent-style-name="預設段落字型" style:family="text">
      <style:text-properties style:font-name-asian="新細明體"/>
    </style:style>
    <style:style style:name="P50" style:parent-style-name="Standard" style:family="paragraph">
      <style:text-properties style:font-name-asian="新細明體"/>
    </style:style>
    <style:style style:name="TableColumn52" style:family="table-column">
      <style:table-column-properties style:column-width="3.2694in" style:use-optimal-column-width="false"/>
    </style:style>
    <style:style style:name="TableColumn53" style:family="table-column">
      <style:table-column-properties style:column-width="3.3819in" style:use-optimal-column-width="false"/>
    </style:style>
    <style:style style:name="Table51" style:family="table">
      <style:table-properties style:width="6.6513in" fo:margin-left="-0.0229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/>
    </style:style>
    <style:style style:name="P57" style:parent-style-name="Standard" style:family="paragraph">
      <style:text-properties fo:color="#FF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/>
    </style:style>
    <style:style style:name="P60" style:parent-style-name="Standard" style:family="paragraph">
      <style:paragraph-properties fo:margin-left="0.6666in" fo:text-indent="-0.6666in">
        <style:tab-stops/>
      </style:paragraph-properties>
    </style:style>
    <style:style style:name="T61" style:parent-style-name="預設段落字型" style:family="text">
      <style:text-properties fo:color="#000000" style:font-size-complex="10pt"/>
    </style:style>
    <style:style style:name="T62" style:parent-style-name="預設段落字型" style:family="text">
      <style:text-properties fo:color="#000000" style:font-size-complex="10pt"/>
    </style:style>
    <style:style style:name="T63" style:parent-style-name="預設段落字型" style:family="text">
      <style:text-properties style:font-size-complex="10pt"/>
    </style:style>
    <style:style style:name="T64" style:parent-style-name="預設段落字型" style:family="text">
      <style:text-properties style:font-size-complex="10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size-complex="10pt"/>
    </style:style>
    <style:style style:name="T67" style:parent-style-name="預設段落字型" style:family="text">
      <style:text-properties style:font-size-complex="10pt"/>
    </style:style>
    <style:style style:name="P68" style:parent-style-name="Standard" style:family="paragraph">
      <style:paragraph-properties fo:margin-left="0.5in" fo:text-indent="-0.5in">
        <style:tab-stops/>
      </style:paragraph-properties>
    </style:style>
    <style:style style:name="P69" style:parent-style-name="Standard" style:family="paragraph">
      <style:text-properties style:font-name-asian="新細明體"/>
    </style:style>
    <style:style style:name="P70" style:parent-style-name="Standard" style:family="paragraph">
      <style:text-properties style:font-name-asian="新細明體"/>
    </style:style>
    <style:style style:name="P71" style:parent-style-name="Standard" style:family="paragraph">
      <style:text-properties style:font-name-asian="新細明體"/>
    </style:style>
    <style:style style:name="P72" style:parent-style-name="Standard" style:family="paragraph">
      <style:text-properties style:font-name-asian="新細明體"/>
    </style:style>
    <style:style style:name="P73" style:parent-style-name="Standard" style:family="paragraph">
      <style:text-properties style:font-name-asian="新細明體"/>
    </style:style>
    <style:style style:name="P74" style:parent-style-name="Standard" style:family="paragraph">
      <style:text-properties style:font-name-asian="新細明體"/>
    </style:style>
    <style:style style:name="P75" style:parent-style-name="Standard" style:family="paragraph">
      <style:text-properties style:font-name-asian="新細明體"/>
    </style:style>
    <style:style style:name="P76" style:parent-style-name="Standard" style:family="paragraph">
      <style:text-properties style:font-name-asian="新細明體"/>
    </style:style>
    <style:style style:name="P77" style:parent-style-name="Standard" style:family="paragraph">
      <style:text-properties style:font-name-asian="新細明體"/>
    </style:style>
    <style:style style:name="P78" style:parent-style-name="Standard" style:family="paragraph">
      <style:text-properties style:font-name-asian="新細明體"/>
    </style:style>
    <style:style style:name="P79" style:parent-style-name="Standard" style:master-page-name="MP1" style:family="paragraph">
      <style:paragraph-properties fo:break-before="page"/>
      <style:text-properties style:font-name-asian="新細明體" fo:font-weight="bold" style:font-weight-asian="bold" style:font-weight-complex="bold" fo:font-size="16pt" style:font-size-asian="16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T84" style:parent-style-name="預設段落字型" style:family="text">
      <style:text-properties fo:color="#FF0000"/>
    </style:style>
    <style:style style:name="T85" style:parent-style-name="預設段落字型" style:family="text">
      <style:text-properties fo:color="#FF0000"/>
    </style:style>
    <style:style style:name="T86" style:parent-style-name="預設段落字型" style:family="text">
      <style:text-properties fo:color="#FF0000"/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T92" style:parent-style-name="預設段落字型" style:family="text">
      <style:text-properties fo:color="#FF0000"/>
    </style:style>
    <style:style style:name="T93" style:parent-style-name="預設段落字型" style:family="text">
      <style:text-properties fo:color="#FF0000"/>
    </style:style>
    <style:style style:name="T94" style:parent-style-name="預設段落字型" style:family="text">
      <style:text-properties fo:color="#FF0000"/>
    </style:style>
    <style:style style:name="T95" style:parent-style-name="預設段落字型" style:family="text">
      <style:text-properties fo:color="#FF0000"/>
    </style:style>
    <style:style style:name="T96" style:parent-style-name="預設段落字型" style:family="text">
      <style:text-properties fo:color="#FF0000"/>
    </style:style>
    <style:style style:name="T97" style:parent-style-name="預設段落字型" style:family="text">
      <style:text-properties fo:color="#FF0000"/>
    </style:style>
    <style:style style:name="T98" style:parent-style-name="預設段落字型" style:family="text">
      <style:text-properties fo:color="#FF0000"/>
    </style:style>
    <style:style style:name="T99" style:parent-style-name="預設段落字型" style:family="text">
      <style:text-properties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P102" style:parent-style-name="Standard" style:family="paragraph">
      <style:text-properties fo:color="#FF0000"/>
    </style:style>
    <style:style style:name="P103" style:parent-style-name="Standard" style:family="paragraph">
      <style:text-properties fo:color="#FF0000"/>
    </style:style>
    <style:style style:name="P104" style:parent-style-name="Standard" style:family="paragraph">
      <style:text-properties fo:color="#FF0000"/>
    </style:style>
    <style:style style:name="P105" style:parent-style-name="Standard" style:family="paragraph">
      <style:text-properties fo:color="#FF0000"/>
    </style:style>
    <style:style style:name="P106" style:parent-style-name="Standard" style:family="paragraph">
      <style:text-properties fo:color="#FF0000"/>
    </style:style>
    <style:style style:name="P107" style:parent-style-name="Standard" style:family="paragraph">
      <style:text-properties fo:color="#FF0000"/>
    </style:style>
    <style:style style:name="P108" style:parent-style-name="Standard" style:family="paragraph">
      <style:text-properties fo:color="#FF0000"/>
    </style:style>
    <style:style style:name="P109" style:parent-style-name="Standard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P10">Windows<text:s/>網路指令</text:p>
                </table:table-cell>
              </table:table-row>
              <table:table-row table:style-name="TableRow11">
                <table:table-cell table:style-name="TableCell12">
                  <text:p text:style-name="TableContents">hostname:<text:s/>查本機電腦名稱</text:p>
                  <text:p text:style-name="TableContents">ipconfig:<text:s/>查網路設定</text:p>
                  <text:p text:style-name="TableContents">ping:<text:s/>測節點封包傳輸</text:p>
                  <text:p text:style-name="TableContents">arp:<text:s/>查網卡位址</text:p>
                  <text:p text:style-name="TableContents">netstat:<text:s/>查目前連線狀態</text:p>
                  <text:p text:style-name="TableContents">nbtstat:<text:s/>查NetBios連線狀態</text:p>
                  <text:p text:style-name="TableContents">route print:<text:s/>查本機<text:s/>routing table</text:p>
                  <text:p text:style-name="TableContents">nslookup: DNS<text:s/>轉換</text:p>
                  <text:p text:style-name="TableContents">tracert:<text:s/>查兩節點所經<text:s/>router</text:p>
                  <text:p text:style-name="TableContents">pathping:<text:s/>查兩節點所經<text:s/>router及傳輸率</text:p>
                </table:table-cell>
              </table:table-row>
            </table:table>
            <text:p text:style-name="內文"/>
          </table:table-cell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TableContents">Linux<text:s/>網路指令</text:p>
                </table:table-cell>
              </table:table-row>
              <table:table-row table:style-name="TableRow18">
                <table:table-cell table:style-name="TableCell19">
                  <text:p text:style-name="TableContents">hostname</text:p>
                  <text:p text:style-name="TableContents">uname -a</text:p>
                  <text:p text:style-name="TableContents">ifconfig</text:p>
                  <text:p text:style-name="TableContents">ping</text:p>
                  <text:p text:style-name="TableContents">arp</text:p>
                  <text:p text:style-name="TableContents">netstat (-n)</text:p>
                  <text:p text:style-name="TableContents">dig:</text:p>
                  <text:p text:style-name="TableContents">traceroute</text:p>
                  <text:p text:style-name="TableContents">top</text:p>
                  <text:p text:style-name="TableContents">nmap</text:p>
                  <text:p text:style-name="Standard">tcpdump</text:p>
                </table:table-cell>
              </table:table-row>
            </table:table>
            <text:p text:style-name="內文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dduser, useradd</text:p>
            <text:p text:style-name="Standard">alias</text:p>
            <text:p text:style-name="Standard">apachectl(httpd<text:span text:style-name="T27">)</text:span></text:p>
            <text:p text:style-name="Standard"/>
            <text:p text:style-name="Standard">bg</text:p>
            <text:p text:style-name="Standard"/>
            <text:p text:style-name="Standard">cal</text:p>
            <text:p text:style-name="P28">cat</text:p>
            <text:p text:style-name="P29">cd</text:p>
            <text:p text:style-name="Standard">chgrp</text:p>
            <text:p text:style-name="Standard">chkconfig</text:p>
            <text:p text:style-name="P30">chmod 755, (ugoa)(+-)(rwx)</text:p>
            <text:p text:style-name="Standard">chown root:root *.*</text:p>
            <text:p text:style-name="Standard">clear</text:p>
            <text:p text:style-name="Standard">col</text:p>
            <text:p text:style-name="Standard">crontab</text:p>
            <text:p text:style-name="Standard"/>
            <text:p text:style-name="P31">date</text:p>
            <text:p text:style-name="Standard">df</text:p>
            <text:p text:style-name="Standard">dmesg</text:p>
            <text:p text:style-name="P32">du</text:p>
            <text:p text:style-name="Standard"/>
            <text:p text:style-name="Standard">echo</text:p>
            <text:p text:style-name="Standard">elm</text:p>
            <text:p text:style-name="P33">exit</text:p>
            <text:p text:style-name="Standard">export</text:p>
            <text:p text:style-name="Standard">fg</text:p>
            <text:p text:style-name="Standard">find</text:p>
            <text:p text:style-name="Standard">finger</text:p>
            <text:p text:style-name="Standard">free</text:p>
            <text:p text:style-name="Standard">ftp</text:p>
            <text:p text:style-name="Standard"/>
            <text:p text:style-name="Standard">grep</text:p>
            <text:p text:style-name="Standard">groupadd, groupdel</text:p>
            <text:p text:style-name="Standard">gunzip, gzip</text:p>
            <text:p text:style-name="Standard"/>
            <text:p text:style-name="Standard">history</text:p>
            <text:p text:style-name="Standard">httpd</text:p>
          </table:table-cell>
          <table:table-cell table:style-name="TableCell34">
            <text:p text:style-name="P35">id</text:p>
            <text:p text:style-name="Standard">joe</text:p>
            <text:p text:style-name="Standard"/>
            <text:p text:style-name="Standard">kill</text:p>
            <text:p text:style-name="Standard"/>
            <text:p text:style-name="P36">last</text:p>
            <text:p text:style-name="Standard">less</text:p>
            <text:p text:style-name="Standard">lilo</text:p>
            <text:p text:style-name="Standard">linuxconf</text:p>
            <text:p text:style-name="Standard">ln –s <text:s/>(目的檔) (連結檔)</text:p>
            <text:p text:style-name="P37">login, logout</text:p>
            <text:p text:style-name="P38">ls</text:p>
            <text:p text:style-name="Standard"/>
            <text:p text:style-name="Standard">mail</text:p>
            <text:p text:style-name="Standard">make</text:p>
            <text:p text:style-name="P39">man</text:p>
            <text:p text:style-name="P40">more</text:p>
            <text:p text:style-name="Standard">mount</text:p>
            <text:p text:style-name="P41">mv</text:p>
            <text:p text:style-name="Standard"/>
            <text:p text:style-name="P42">passwd</text:p>
            <text:p text:style-name="Standard">pico</text:p>
            <text:p text:style-name="Standard">pine</text:p>
            <text:p text:style-name="P43">ps</text:p>
            <text:p text:style-name="P44">pwd</text:p>
            <text:p text:style-name="Standard"/>
            <text:p text:style-name="Standard">quota</text:p>
            <text:p text:style-name="Standard"/>
            <text:p text:style-name="Standard">reboot</text:p>
            <text:p text:style-name="P45">rm, rmdir</text:p>
            <text:p text:style-name="Standard">rpm</text:p>
            <text:p text:style-name="Standard"/>
            <text:p text:style-name="Standard">set, setenv</text:p>
            <text:p text:style-name="Standard">setup</text:p>
            <text:p text:style-name="Standard">shutdown<text:span text:style-name="T46"><text:s/></text:span><text:span text:style-name="T47">–</text:span><text:span text:style-name="T48">h<text:s/></text:span><text:span text:style-name="T49">now</text:span></text:p>
          </table:table-cell>
        </table:table-row>
      </table:table>
      <text:p text:style-name="Standard"/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tartx</text:p>
            <text:p text:style-name="Standard">stat</text:p>
            <text:p text:style-name="Standard">su</text:p>
            <text:p text:style-name="Standard">sync</text:p>
            <text:p text:style-name="Standard"/>
            <text:p text:style-name="Standard">tail</text:p>
            <text:p text:style-name="Standard">talk</text:p>
            <text:p text:style-name="Standard">tar</text:p>
            <text:p text:style-name="Standard">telnet</text:p>
            <text:p text:style-name="Standard">tin</text:p>
            <text:p text:style-name="Standard">touch</text:p>
            <text:p text:style-name="Standard">tree</text:p>
            <text:p text:style-name="Standard">tty</text:p>
            <text:p text:style-name="Standard"/>
            <text:p text:style-name="Standard">umount</text:p>
            <text:p text:style-name="Standard">umask</text:p>
            <text:p text:style-name="Standard">umalias</text:p>
            <text:p text:style-name="Standard">unarj</text:p>
            <text:p text:style-name="Standard">unzip</text:p>
            <text:p text:style-name="Standard">userdel</text:p>
            <text:p text:style-name="Standard"/>
            <text:p text:style-name="Standard">vi<text:s/>(joe)</text:p>
            <text:p text:style-name="P57">w, who, whoami, whois</text:p>
            <text:p text:style-name="Standard">wc</text:p>
            <text:p text:style-name="Standard">wget</text:p>
            <text:p text:style-name="Standard">whereis, which</text:p>
            <text:p text:style-name="Standard">write</text:p>
            <text:p text:style-name="Standard"/>
            <text:p text:style-name="Standard">xonfigurator</text:p>
            <text:p text:style-name="Standard">x86config</text:p>
            <text:p text:style-name="Standard">xf86setup</text:p>
            <text:p text:style-name="Standard"/>
            <text:p text:style-name="Standard">ytalk</text:p>
            <text:p text:style-name="Standard">zip</text:p>
          </table:table-cell>
          <table:table-cell table:style-name="TableCell58">
            <text:p text:style-name="P59">/ <text:s/>根目錄</text:p>
            <text:p text:style-name="Standard">/bin <text:s/>指令程式</text:p>
            <text:p text:style-name="Standard">/boot <text:s/>開機系統核心</text:p>
            <text:p text:style-name="Standard">/dev <text:s/>週邊設備</text:p>
            <text:p text:style-name="Standard">/etc <text:s/>系統管理設定檔</text:p>
            <text:p text:style-name="Standard">/etc/rc.d <text:s/>開關機script</text:p>
            <text:p text:style-name="P60">/etc/X11 <text:s/>X window設定檔,<text:s/>如XF86Config</text:p>
            <text:p text:style-name="Standard">/home <text:s/>user’s home</text:p>
            <text:p text:style-name="Standard">/initrd <text:s/><text:span text:style-name="T61">LILO<text:s/></text:span><text:span text:style-name="T62">的組態檔一開始使用通用</text:span><text:span text:style-name="T63">目錄</text:span><text:span text:style-name="T64">,<text:s/></text:span><text:span text:style-name="T65">要看</text:span><text:span text:style-name="T66">DOS partition<text:s/></text:span><text:span text:style-name="T67">時會用到</text:span></text:p>
            <text:p text:style-name="Standard">/lib <text:s/>共用的函式庫</text:p>
            <text:p text:style-name="Standard">/lib/modules <text:s/>系統核心模組</text:p>
            <text:p text:style-name="Standard">/lost+found <text:s/>檔案系統錯誤時,<text:s/>遺失區段</text:p>
            <text:p text:style-name="Standard">/misc <text:s/>雜物<text:s/>(all user can r_x, root<text:s/>才能寫)</text:p>
            <text:p text:style-name="Standard">/mnt <text:s/>光碟及軟碟的mount point</text:p>
            <text:p text:style-name="Standard">/opt <text:s/>一些程式如oracle<text:s/>會建<text:s/>/opt/bin</text:p>
            <text:p text:style-name="P68">/proc <text:s/>系統核心和process<text:s/>的資訊, ex ps<text:s/>就由此讀出資訊</text:p>
            <text:p text:style-name="Standard">/root <text:s/>root’s home</text:p>
            <text:p text:style-name="Standard">/sbin <text:s/>啟動系統所需之程式</text:p>
            <text:p text:style-name="Standard">/tmp <text:s/>暫存檔(all user can rwx)</text:p>
            <text:p text:style-name="Standard">/usr <text:s/>放系統指令程式,<text:s/>如/usr/local/<text:s/>放apache</text:p>
            <text:p text:style-name="Standard">/usr/bin <text:s/>user<text:s/>可執行之程式,<text:s/>如<text:s/>find, gcc, w</text:p>
            <text:p text:style-name="Standard">/usr/share/doc <text:s/>各類文件</text:p>
            <text:p text:style-name="Standard">/usr/share/man <text:s/>線上說明文件</text:p>
            <text:p text:style-name="Standard">/usr/src <text:s/>存放原始碼之處,<text:s/>如Linux kernel</text:p>
            <text:p text:style-name="Standard">/usr/X11R6 <text:s/>除設定外的一些程式檔</text:p>
            <text:p text:style-name="Standard">/var <text:s/>log<text:s/>檔存放區</text:p>
            <text:p text:style-name="Standard">/var/tmp <text:s/>程式產生的暫存檔存放區</text:p>
            <text:p text:style-name="Standard"/>
          </table:table-cell>
        </table:table-row>
      </table:table>
      <text:p text:style-name="P69"/>
      <text:p text:style-name="P70">Vi<text:s/>(joe)</text:p>
      <text:p text:style-name="P71">/etc/sudoers add<text:s/>username<text:s/>can sudo</text:p>
      <text:p text:style-name="P72">sudo<text:s/>su<text:s/></text:p>
      <text:p text:style-name="P73">yum -y update (apt-get ...)</text:p>
      <text:p text:style-name="P74">yum install nmap</text:p>
      <text:p text:style-name="P75">nmap localhost</text:p>
      <text:p text:style-name="P76">把其他port關掉留22,<text:s/>80,<text:s/>443,<text:s/>631這些code就好，其他關掉</text:p>
      <text:p text:style-name="P77">yum install httpd install apache server<text:s/></text:p>
      <text:p text:style-name="P78">In crontab set daily yum -y update</text:p>
      <text:p text:style-name="內文"/>
      <text:p text:style-name="內文"/>
      <text:p text:style-name="P79"/>
      <text:p text:style-name="P80">ftp server</text:p>
      <text:p text:style-name="Standard">man ftpd</text:p>
      <text:p text:style-name="Standard">/etc/ftpaccess</text:p>
      <text:p text:style-name="Standard"># This file controls the behavior of the wu-ftpd ftp server.</text:p>
      <text:p text:style-name="Standard"># If you're looking for a graphical frontend to editing it, try kwuftpd from the kdeadmin package.</text:p>
      <text:p text:style-name="Standard"/>
      <text:p text:style-name="Standard"># Don't allow system accounts to log in over ftp</text:p>
      <text:p text:style-name="Standard">deny-uid %-99 %65534-<text:span text:style-name="T81"><text:s/># 99<text:s/></text:span><text:span text:style-name="T82">以前的及</text:span><text:span text:style-name="T83">65534<text:s/></text:span><text:span text:style-name="T84">以後的不能登入</text:span></text:p>
      <text:p text:style-name="Standard">deny-gid %-99 %65534-</text:p>
      <text:p text:style-name="Standard"># deny-gid<text:tab/>nobody<text:s/><text:span text:style-name="T85">#nobody<text:s/></text:span><text:span text:style-name="T86">群組的不能登入</text:span></text:p>
      <text:p text:style-name="Standard"># deny 140.113.1.1<text:tab/><text:tab/>/etc/msgs/msg.dead</text:p>
      <text:p text:style-name="Standard">#設定140.113.1.1<text:s/>這個ip<text:s/>不能登入,<text:s/>若他嘗試登入,<text:s/>會記錄在<text:s/>/etc/msgs/msg.dead</text:p>
      <text:p text:style-name="Standard"># /etc/ftpuser<text:s/>記錄不能ftp<text:s/>的user</text:p>
      <text:p text:style-name="Standard">allow-uid ftp<text:s/><text:span text:style-name="T87">#ftp 14:50<text:s/></text:span><text:span text:style-name="T88">特准登入</text:span></text:p>
      <text:p text:style-name="Standard">allow-gid ftp</text:p>
      <text:p text:style-name="Standard"/>
      <text:p text:style-name="Standard"># The ftpchroot group doesn't exist by default, this entry is just supplied as an example.</text:p>
      <text:p text:style-name="Standard"># To chroot a user, modify the line below or create the ftpchroot group and add the user to it.</text:p>
      <text:p text:style-name="Standard">#</text:p>
      <text:p text:style-name="Standard"># You will need to setup the required applications and libraries in the<text:s/>root directory (set using</text:p>
      <text:p text:style-name="Standard"># guest-root).</text:p>
      <text:p text:style-name="Standard">#</text:p>
      <text:p text:style-name="Standard"># Look at the anonftp package for the files you'll need.</text:p>
      <text:p text:style-name="Standard">guestgroup ftpchroot<text:s/><text:span text:style-name="T89">#</text:span><text:span text:style-name="T90">指定</text:span><text:span text:style-name="T91">guest</text:span><text:span text:style-name="T92">群組有那些</text:span><text:span text:style-name="T93">,<text:s/></text:span><text:span text:style-name="T94">其權限與</text:span><text:span text:style-name="T95">guest<text:s/></text:span><text:span text:style-name="T96">相同</text:span></text:p>
      <text:p text:style-name="Standard"/>
      <text:p text:style-name="Standard"># User classes...</text:p>
      <text:p text:style-name="Standard">#class<text:tab/>&lt;群組名稱&gt;<text:tab/>&lt;使用者類別&gt;<text:tab/>&lt;使用者所在主機&gt;</text:p>
      <text:p text:style-name="Standard"># real<text:s/>的會到他的<text:s/>home directory</text:p>
      <text:p text:style-name="Standard">#anonymous<text:s/>的會到<text:s/>/var/ftp</text:p>
      <text:p text:style-name="Standard">class <text:s text:c="2"/>all <text:s text:c="2"/>real,guest,anonymous <text:s/>*</text:p>
      <text:p text:style-name="Standard"/>
      <text:p text:style-name="Standard"/>
      <text:p text:style-name="Standard"># Set this to your email address</text:p>
      <text:p text:style-name="Standard">email root@localhost</text:p>
      <text:p text:style-name="Standard"/>
      <text:p text:style-name="Standard"># Allow 5 mistyped passwords</text:p>
      <text:p text:style-name="Standard">loginfails 5</text:p>
      <text:p text:style-name="Standard"/>
      <text:p text:style-name="Standard"># Notify the users of README files at login and when</text:p>
      <text:p text:style-name="Standard"># changing to a different directory <text:s/><text:span text:style-name="T97">readme</text:span><text:span text:style-name="T98">要放在</text:span><text:span text:style-name="T99"><text:s/>/var/ftp</text:span></text:p>
      <text:p text:style-name="Standard">readme <text:s/>README* <text:s text:c="3"/>login</text:p>
      <text:p text:style-name="Standard">readme <text:s/>README* <text:s text:c="3"/>cwd=*</text:p>
      <text:p text:style-name="Standard"/>
      <text:p text:style-name="Standard"># Messages displayed to the .message<text:span text:style-name="T100">要放在</text:span><text:span text:style-name="T101"><text:s/>/var/ftp</text:span></text:p>
      <text:p text:style-name="P102"># %T<text:tab/>ftp server time</text:p>
      <text:p text:style-name="P103">#%C<text:tab/>目前所在目錄名稱</text:p>
      <text:p text:style-name="P104">#%E<text:tab/><text:tab/>FTP Server管理員<text:s/>e-mail</text:p>
      <text:p text:style-name="P105">#%R<text:tab/>user<text:s/>從遠端登入的主機名稱..</text:p>
      <text:p text:style-name="P106">#%L<text:tab/><text:tab/>FTP <text:s/>server name</text:p>
      <text:p text:style-name="P107">#%U<text:tab/>User name</text:p>
      <text:p text:style-name="P108">#%M<text:tab/>同一群組最多可登入之人次</text:p>
      <text:p text:style-name="P109">#%N<text:tab/>同一群組目前已登入之人次</text:p>
      <text:p text:style-name="Standard">message /welcome.msg <text:s text:c="11"/>login</text:p>
      <text:p text:style-name="Standard">message .message <text:s text:c="15"/>cwd=*</text:p>
      <text:p text:style-name="Standard"/>
      <text:p text:style-name="Standard"># Allow on-the-fly compression and tarring</text:p>
      <text:p text:style-name="Standard">compress <text:s text:c="7"/>yes <text:s text:c="12"/>all</text:p>
      <text:p text:style-name="Standard">tar <text:s text:c="12"/>yes <text:s text:c="12"/>all</text:p>
      <text:p text:style-name="Standard"/>
      <text:p text:style-name="Standard"># Prevent anonymous users (and partially guest users)</text:p>
      <text:p text:style-name="Standard"># from executing dangerous commands<text:tab/><text:tab/>設定user<text:s/>可以使用的權限</text:p>
      <text:p text:style-name="Standard">chmod <text:s text:c="10"/>no <text:s text:c="13"/>guest,anonymous</text:p>
      <text:p text:style-name="Standard">delete <text:s text:c="9"/>no <text:s text:c="13"/>anonymous</text:p>
      <text:p text:style-name="Standard">overwrite <text:s text:c="6"/>no <text:s text:c="13"/>anonymous</text:p>
      <text:p text:style-name="Standard">rename <text:s text:c="9"/>no <text:s text:c="13"/>anonymous</text:p>
      <text:p text:style-name="Standard"/>
      <text:p text:style-name="Standard"># Turn on logging to /var/log/xferlog</text:p>
      <text:p text:style-name="Standard">log<text:s/>transfers anonymous,guest,real inbound,outbound</text:p>
      <text:p text:style-name="Standard"/>
      <text:p text:style-name="Standard"># If /etc/shutmsg exists, don't allow logins</text:p>
      <text:p text:style-name="Standard"># see ftpshut man page</text:p>
      <text:p text:style-name="Standard">shutdown /etc/shutmsg</text:p>
      <text:p text:style-name="Standard"/>
      <text:p text:style-name="Standard"># Ask users to use their email address as anonymous</text:p>
      <text:p text:style-name="Standard"># password</text:p>
      <text:p text:style-name="Standard">passwd-check rfc822 warn</text:p>
      <text:p text:style-name="Standard">相關指令:</text:p>
      <text:soft-page-break/>
      <text:p text:style-name="Standard">ftpwho, ftpcount, ftpshut (now, -l 8 –d 5 2200 “This ftp server is going down at %s”)</text:p>
      <text:p text:style-name="Standard">關機前8分不能登入,<text:s/>前5分時會踼出user, 22:00<text:s/>關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duser, useradd</dc:title>
    <meta:initial-creator>hamikao</meta:initial-creator>
    <dc:creator>hamikao</dc:creator>
    <meta:creation-date>2001-11-20T20:02:00Z</meta:creation-date>
    <dc:date>2016-10-14T09:20:00Z</dc:date>
    <meta:template xlink:href="Normal" xlink:type="simple"/>
    <meta:editing-cycles>11</meta:editing-cycles>
    <meta:editing-duration>PT16440S</meta:editing-duration>
    <meta:user-defined meta:name="Info 1"/>
    <meta:user-defined meta:name="Info 2"/>
    <meta:user-defined meta:name="Info 3"/>
    <meta:user-defined meta:name="Info 4"/>
    <meta:document-statistic meta:page-count="5" meta:paragraph-count="8" meta:word-count="634" meta:character-count="4246" meta:row-count="30" meta:non-whitespace-character-count="3620"/>
  </office:meta>
</office:document-meta>
</file>